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230000005B6C6F18F3.png" manifest:media-type="image/png"/>
  <manifest:file-entry manifest:full-path="Pictures/10000201000000650000005B50A191EF.png" manifest:media-type="image/png"/>
  <manifest:file-entry manifest:full-path="Pictures/10000201000000DF000000DFD33CE189.png" manifest:media-type="image/png"/>
  <manifest:file-entry manifest:full-path="Pictures/1000000000000800000002F570253F8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中楷1" svg:font-family="文鼎ＰＬ中楷" style:font-family-generic="modern" style:font-pitch="fixed"/>
    <style:font-face style:name="Liberation Sans1" svg:font-family="'Liberation Sans'" style:font-family-generic="modern" style:font-pitch="variable"/>
    <style:font-face style:name="文鼎ＰＬ中楷" svg:font-family="文鼎ＰＬ中楷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9.75cm" fo:min-width="28.2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ffff" draw:marker-start-width="0.8cm" draw:marker-end-width="0.8cm" draw:fill="none" draw:textarea-horizontal-align="justify" draw:textarea-vertical-align="middle" draw:auto-grow-height="false" fo:min-height="19.35cm" fo:min-width="27.8cm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00ff" draw:marker-start-width="0.8cm" draw:marker-end-width="0.8cm" draw:fill="none" draw:fill-color="#729fcf" draw:textarea-horizontal-align="justify" draw:textarea-vertical-align="middle" draw:auto-grow-height="false" fo:min-height="18.55cm" fo:min-width="27cm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8.15cm" fo:min-width="26.6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ff00" draw:marker-start-width="0.8cm" draw:marker-end-width="0.8cm" draw:fill="none" draw:textarea-horizontal-align="justify" draw:textarea-vertical-align="middle" draw:auto-grow-height="false" fo:min-height="18.95cm" fo:min-width="27.4cm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.35cm" fo:min-width="0.5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6cm"/>
      <style:paragraph-properties style:writing-mode="tb-rl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222cm"/>
      <style:paragraph-properties style:writing-mode="tb-rl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.2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in-width="0.958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style:writing-mode="tb-rl"/>
      <style:text-properties style:font-name="文鼎ＰＬ中楷1" fo:font-size="16pt" fo:font-weight="bold" style:font-name-asian="文鼎ＰＬ中楷1" style:font-size-asian="16pt" style:font-weight-asian="bold" style:font-size-complex="16pt" style:font-weight-complex="bold"/>
    </style:style>
    <style:style style:name="P3" style:family="paragraph">
      <style:paragraph-properties style:writing-mode="tb-rl"/>
      <style:text-properties style:font-name="文鼎ＰＬ中楷1" fo:font-size="6pt" fo:font-weight="bold" style:font-name-asian="文鼎ＰＬ中楷1" style:font-size-asian="6pt" style:font-weight-asian="bold" style:font-size-complex="6pt" style:font-weight-complex="bold"/>
    </style:style>
    <style:style style:name="P4" style:family="paragraph">
      <style:paragraph-properties style:writing-mode="tb-rl"/>
      <style:text-properties style:font-name="文鼎ＰＬ中楷1" fo:font-size="6pt" fo:font-weight="bold" style:font-size-asian="6pt" style:font-weight-asian="bold" style:font-size-complex="6pt" style:font-weight-complex="bold"/>
    </style:style>
    <style:style style:name="P5" style:family="paragraph">
      <style:paragraph-properties style:writing-mode="tb-rl"/>
      <style:text-properties style:font-name="文鼎ＰＬ中楷1" fo:font-size="26pt" fo:font-weight="bold" style:font-name-asian="文鼎ＰＬ中楷1" style:font-size-asian="26pt" style:font-weight-asian="bold" style:font-size-complex="26pt" style:font-weight-complex="bold"/>
    </style:style>
    <style:style style:name="T1" style:family="text">
      <style:text-properties style:font-name="文鼎ＰＬ中楷1" fo:font-size="16pt" fo:font-weight="bold" style:font-name-asian="文鼎ＰＬ中楷1" style:font-size-asian="16pt" style:font-weight-asian="bold" style:font-size-complex="16pt" style:font-weight-complex="bold"/>
    </style:style>
    <style:style style:name="T2" style:family="text">
      <style:text-properties style:font-name="文鼎ＰＬ中楷1" fo:font-size="6pt" fo:font-weight="bold" style:font-name-asian="文鼎ＰＬ中楷1" style:font-size-asian="6pt" style:font-weight-asian="bold" style:font-size-complex="6pt" style:font-weight-complex="bold"/>
    </style:style>
    <style:style style:name="T3" style:family="text">
      <style:text-properties style:font-name="文鼎ＰＬ中楷1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文鼎ＰＬ中楷1" fo:font-size="26pt" fo:font-weight="bold" style:font-name-asian="文鼎ＰＬ中楷1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text-style-name="P1" draw:layer="layout" svg:width="24.5cm" svg:height="12.9cm" svg:x="2.2cm" svg:y="4cm">
          <draw:image xlink:href="Pictures/1000000000000800000002F570253F8D.jpg" xlink:type="simple" xlink:show="embed" xlink:actuate="onLoad">
            <text:p/>
          </draw:image>
        </draw:frame>
        <draw:custom-shape draw:style-name="gr2" draw:text-style-name="P1" draw:layer="layout" svg:width="28.9cm" svg:height="20.2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.5cm" svg:height="19.8cm" svg:x="0.6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7.7cm" svg:height="19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27.3cm" svg:height="18.6cm" svg:x="1.2cm" svg:y="1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.1cm" svg:height="19.4cm" svg:x="0.8cm" svg:y="0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2cm" svg:height="2cm" svg:x="0.18cm" svg:y="0.2cm">
          <draw:image xlink:href="Pictures/10000201000000DF000000DFD33CE189.png" xlink:type="simple" xlink:show="embed" xlink:actuate="onLoad">
            <text:p/>
          </draw:image>
        </draw:frame>
        <draw:frame draw:style-name="gr1" draw:text-style-name="P1" draw:layer="layout" svg:width="2cm" svg:height="2cm" svg:x="0.18cm" svg:y="18.8cm">
          <draw:image xlink:href="Pictures/10000201000000DF000000DFD33CE189.png" xlink:type="simple" xlink:show="embed" xlink:actuate="onLoad">
            <text:p/>
          </draw:image>
        </draw:frame>
        <draw:frame draw:style-name="gr1" draw:text-style-name="P1" draw:layer="layout" svg:width="2cm" svg:height="2cm" svg:x="27.577cm" svg:y="0.2cm">
          <draw:image xlink:href="Pictures/10000201000000DF000000DFD33CE189.png" xlink:type="simple" xlink:show="embed" xlink:actuate="onLoad">
            <text:p/>
          </draw:image>
        </draw:frame>
        <draw:frame draw:style-name="gr1" draw:text-style-name="P1" draw:layer="layout" svg:width="2cm" svg:height="2cm" svg:x="27.577cm" svg:y="18.8cm">
          <draw:image xlink:href="Pictures/10000201000000DF000000DFD33CE189.png" xlink:type="simple" xlink:show="embed" xlink:actuate="onLoad">
            <text:p/>
          </draw:image>
        </draw:frame>
        <draw:custom-shape draw:style-name="gr7" draw:text-style-name="P1" draw:layer="layout" svg:width="1cm" svg:height="0.6cm" svg:x="12.1cm" svg:y="11.7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1cm" svg:height="0.7cm" svg:x="11.85cm" svg:y="11.6cm">
          <draw:text-box>
            <text:p text:style-name="P2"><text:span text:style-name="T1">呬</text:span></text:p>
          </draw:text-box>
        </draw:frame>
        <draw:frame draw:style-name="gr9" draw:text-style-name="P3" draw:layer="layout" svg:width="0.722cm" svg:height="0.9cm" svg:x="12.48cm" svg:y="11.68cm">
          <draw:text-box>
            <text:p text:style-name="P3"><text:span text:style-name="T2">ㄒ一</text:span></text:p>
          </draw:text-box>
        </draw:frame>
        <draw:frame draw:style-name="gr9" draw:text-style-name="P4" draw:layer="layout" svg:width="0.722cm" svg:height="0.5cm" svg:x="12.65cm" svg:y="11.85cm">
          <draw:text-box>
            <text:p text:style-name="P4"><text:span text:style-name="T3">ˋ</text:span></text:p>
          </draw:text-box>
        </draw:frame>
        <draw:custom-shape draw:style-name="gr10" draw:text-style-name="P1" draw:layer="layout" svg:width="0.19cm" svg:height="0.5cm" svg:x="25.21cm" svg:y="1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0.667cm" svg:height="0.6cm" svg:x="24.36cm" svg:y="15.9cm">
          <draw:image xlink:href="Pictures/10000201000000650000005B50A191EF.png" xlink:type="simple" xlink:show="embed" xlink:actuate="onLoad">
            <text:p/>
          </draw:image>
        </draw:frame>
        <draw:frame draw:style-name="gr1" draw:text-style-name="P1" draw:layer="layout" svg:width="0.23cm" svg:height="0.6cm" svg:x="25cm" svg:y="15.9cm">
          <draw:image xlink:href="Pictures/10000201000000230000005B6C6F18F3.png" xlink:type="simple" xlink:show="embed" xlink:actuate="onLoad">
            <text:p/>
          </draw:image>
        </draw:frame>
        <draw:frame draw:style-name="gr11" draw:text-style-name="P5" draw:layer="layout" svg:width="1.458cm" svg:height="6.1cm" svg:x="26.624cm" svg:y="7.2cm">
          <draw:text-box>
            <text:p text:style-name="P5"><text:span text:style-name="T4">寶篋印陀羅尼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ＰＬ中楷1" svg:font-family="文鼎ＰＬ中楷" style:font-family-generic="modern" style:font-pitch="fixed"/>
    <style:font-face style:name="Liberation Sans1" svg:font-family="'Liberation Sans'" style:font-family-generic="modern" style:font-pitch="variable"/>
    <style:font-face style:name="文鼎ＰＬ中楷" svg:font-family="文鼎ＰＬ中楷" style:font-family-generic="modern" style:font-pitch="variable"/>
    <style:font-face style:name="新細明體1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ffffff" draw:marker-start-width="0.2cm" draw:marker-start-center="false" draw:marker-end-width="0.2cm" draw:marker-end-center="false" draw:fill="solid" draw:fill-color="#729fcf" draw:opacity="10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新細明體" style:font-family-asian="新細明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stroke-dash="Dashed_20__28_var_29__20_4" draw:fill="none" draw:opacity="100%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7T20:05:35.868000000</meta:creation-date>
    <dc:date>2020-11-17T22:20:05.621000000</dc:date>
    <meta:editing-duration>P4DT10H40M17S</meta:editing-duration>
    <meta:editing-cycles>17</meta:editing-cycles>
    <meta:generator>LibreOffice/4.3.2.2$Windows_x86 LibreOffice_project/edfb5295ba211bd31ad47d0bad0118690f76407d</meta:generator>
    <meta:document-statistic meta:object-count="18"/>
  </office:meta>
</office:document-meta>
</file>