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DF000000DFD33CE18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一點明體" svg:font-family="一點明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ffff00" draw:marker-start-width="0.8cm" draw:marker-end-width="0.8cm" draw:fill="none" draw:textarea-horizontal-align="justify" draw:textarea-vertical-align="middle" draw:auto-grow-height="false" fo:min-height="19.75cm" fo:min-width="28.2cm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00ffff" draw:marker-start-width="0.8cm" draw:marker-end-width="0.8cm" draw:fill="none" draw:textarea-horizontal-align="justify" draw:textarea-vertical-align="middle" draw:auto-grow-height="false" fo:min-height="19.35cm" fo:min-width="27.8cm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ff00ff" draw:marker-start-width="0.8cm" draw:marker-end-width="0.8cm" draw:fill="none" draw:fill-color="#729fcf" draw:textarea-horizontal-align="justify" draw:textarea-vertical-align="middle" draw:auto-grow-height="false" fo:min-height="18.55cm" fo:min-width="27cm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ff00" draw:marker-start-width="0.8cm" draw:marker-end-width="0.8cm" draw:fill="none" draw:textarea-horizontal-align="justify" draw:textarea-vertical-align="middle" draw:auto-grow-height="false" fo:min-height="18.15cm" fo:min-width="26.6cm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ff00" draw:marker-start-width="0.8cm" draw:marker-end-width="0.8cm" draw:fill="none" draw:textarea-horizontal-align="justify" draw:textarea-vertical-align="middle" draw:auto-grow-height="false" fo:min-height="18.95cm" fo:min-width="27.4cm" fo:padding-top="0.225cm" fo:padding-bottom="0.225cm" fo:padding-left="0.35cm" fo:padding-right="0.35cm"/>
    </style:style>
    <style:style style:name="gr6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5.8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style:writing-mode="tb-rl"/>
      <style:text-properties style:font-name="一點明體" fo:font-size="20pt" style:font-name-asian="一點明體" style:font-size-asian="20pt" style:font-size-complex="20pt"/>
    </style:style>
    <style:style style:name="T1" style:family="text">
      <style:text-properties fo:color="#0000ff" style:font-name="一點明體" fo:font-size="20pt" style:font-name-asian="一點明體" style:font-size-asian="20pt" style:font-size-complex="20pt"/>
    </style:style>
    <style:style style:name="T2" style:family="text">
      <style:text-properties style:font-name="一點明體" fo:font-size="20pt" style:font-name-asian="一點明體" style:font-size-asian="20pt" style:font-size-complex="20pt"/>
    </style:style>
    <style:style style:name="T3" style:family="text">
      <style:text-properties fo:color="#ff0000" style:font-name="一點明體" fo:font-size="20pt" style:font-name-asian="一點明體" style:font-size-asian="20pt" style:font-size-complex="20pt"/>
    </style:style>
    <style:style style:name="T4" style:family="text">
      <style:text-properties fo:color="#008000" style:font-name="一點明體" fo:font-size="20pt" style:font-name-asian="一點明體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28.9cm" svg:height="20.2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.5cm" svg:height="19.8cm" svg:x="0.6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7.7cm" svg:height="1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27.3cm" svg:height="18.6cm" svg:x="1.2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8.1cm" svg:height="19.4cm" svg:x="0.8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" draw:layer="layout" svg:width="2cm" svg:height="2cm" svg:x="0.18cm" svg:y="0.2cm">
          <draw:image xlink:href="Pictures/10000201000000DF000000DFD33CE189.png" xlink:type="simple" xlink:show="embed" xlink:actuate="onLoad">
            <text:p/>
          </draw:image>
        </draw:frame>
        <draw:frame draw:style-name="gr6" draw:text-style-name="P1" draw:layer="layout" svg:width="2cm" svg:height="2cm" svg:x="0.18cm" svg:y="18.8cm">
          <draw:image xlink:href="Pictures/10000201000000DF000000DFD33CE189.png" xlink:type="simple" xlink:show="embed" xlink:actuate="onLoad">
            <text:p/>
          </draw:image>
        </draw:frame>
        <draw:frame draw:style-name="gr6" draw:text-style-name="P1" draw:layer="layout" svg:width="2cm" svg:height="2cm" svg:x="27.577cm" svg:y="0.2cm">
          <draw:image xlink:href="Pictures/10000201000000DF000000DFD33CE189.png" xlink:type="simple" xlink:show="embed" xlink:actuate="onLoad">
            <text:p/>
          </draw:image>
        </draw:frame>
        <draw:frame draw:style-name="gr6" draw:text-style-name="P1" draw:layer="layout" svg:width="2cm" svg:height="2cm" svg:x="27.577cm" svg:y="18.8cm">
          <draw:image xlink:href="Pictures/10000201000000DF000000DFD33CE189.png" xlink:type="simple" xlink:show="embed" xlink:actuate="onLoad">
            <text:p/>
          </draw:image>
        </draw:frame>
        <draw:frame draw:style-name="gr7" draw:text-style-name="P2" draw:layer="layout" svg:width="26.661cm" svg:height="16.7cm" svg:x="1.539cm" svg:y="2.2cm">
          <draw:text-box>
            <text:p text:style-name="P2"><text:span text:style-name="T1">寶篋印陀羅尼　大正藏</text:span><text:span text:style-name="T1">第十九冊</text:span><text:span text:style-name="T1">１０２２乙</text:span></text:p>
            <text:p text:style-name="P2"><text:span text:style-name="T2">那莫悉怛哩野（四合）地尾（二合）迦南（一）薩婆怛他蘖多喃（二）唵（三）部尾婆嚩娜嚩唎（四）嚩者梨（五）嚩者</text:span><text:span text:style-name="T2">[</text:span><text:span text:style-name="T2">齒</text:span><text:span text:style-name="T2">*</text:span><text:span text:style-name="T2">來</text:span><text:span text:style-name="T2">]</text:span><text:span text:style-name="T2">（智皆反六）祖嚕祖嚕馱囉馱囉（七）薩嚩怛他蘖多（八）馱（引）覩馱梨鉢娜</text:span><text:span text:style-name="T2">[</text:span><text:span text:style-name="T2">牟</text:span><text:span text:style-name="T2">*</text:span><text:span text:style-name="T2">含</text:span><text:span text:style-name="T2">]</text:span><text:span text:style-name="T2">（二合）婆嚩底（九）惹也嚩梨（十）畝怛梨（二合）薩磨（二合）囉（十一）怛他蘖多達磨斫迦囉（十二）鉢羅（二合）靺栗多（二合）娜嚩日羅（二合梨音）冐地滿拏（十三）楞迦囉（十四）楞訖哩（二合）諦（十五）薩嚩怛他（引）蘖多地瑟恥（二合）諦（十六）冐馱野冐馱野（十七）冐地冐地（十八）沒</text:span><text:span text:style-name="T2">[</text:span><text:span text:style-name="T2">亭</text:span><text:span text:style-name="T2">*</text:span><text:span text:style-name="T2">夜</text:span><text:span text:style-name="T2">]</text:span><text:span text:style-name="T2">沒</text:span><text:span text:style-name="T2">[</text:span><text:span text:style-name="T2">亭</text:span><text:span text:style-name="T2">*</text:span><text:span text:style-name="T2">夜</text:span><text:span text:style-name="T2">]</text:span><text:span text:style-name="T2">（十九）參冐馱儞參冐馱野（二十）者攞者攞（二十一）者懶都（二十二）薩嚩嚩囉拏儞（二十三）薩嚩播波尾蘖諦（二十四）戶嚕戶嚕（二十五）薩嚩戍迦弭蘖帝（二十六）薩嚩怛他蘖多（二十七）</text:span><text:span text:style-name="T3">訖</text:span><text:span text:style-name="T4">紇</text:span><text:span text:style-name="T2">哩（二合）娜野嚩日囉（二合）抳（二十八）三婆囉三婆囉（二十九）薩嚩怛他蘖多（三十）虞</text:span><text:span text:style-name="T3">[</text:span><text:span text:style-name="T3">口</text:span><text:span text:style-name="T3">*</text:span><text:span text:style-name="T3">皿</text:span><text:span text:style-name="T3">]</text:span><text:span text:style-name="T4">呬</text:span><text:span text:style-name="T2">野（二合）馱囉抳畝涅梨（二合三十一）</text:span><text:span text:style-name="T3">囉</text:span><text:span text:style-name="T2">沒悌蘇沒悌（三十二）薩嚩怛他蘖多（引）地瑟恥（二合）多（三十三）馱覩蘖陛娑嚩（二合）賀（三十四）三摩耶（引）地瑟恥（二合）帝娑嚩（二合）訶（三十五）薩嚩怛他蘖多</text:span><text:span text:style-name="T3">訖</text:span><text:span text:style-name="T4">紇</text:span><text:span text:style-name="T2">哩（二合）娜野馱覩畝捺犁（二合）娑嚩（二合）訶（三十六）蘇鉢羅（二合）底瑟恥（二合）多薩覩（二合）閉怛他蘖多地瑟恥（二合）帝戶嚕戶嚕吽吽娑嚩（二合）訶（三十七）唵薩嚩怛他蘖多（三十八）塢瑟抳（二合）沙馱覩畝捺囉（二合）尼薩嚩怛他蘖單娑馱覩尾部使多地瑟恥（二合）帝（三十九）吽吽娑嚩（二合）訶（引四十）　</text:span><text:span text:style-name="T3">紅：大正藏</text:span><text:span text:style-name="T2">　</text:span><text:span text:style-name="T4">綠：中華電子佛典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一點明體" svg:font-family="一點明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新細明體" style:font-family-asian="新細明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7T20:05:35.868000000</meta:creation-date>
    <dc:date>2019-11-18T07:19:27.808000000</dc:date>
    <meta:editing-duration>PT23H57M5S</meta:editing-duration>
    <meta:editing-cycles>14</meta:editing-cycles>
    <meta:generator>LibreOffice/4.3.2.2$Windows_x86 LibreOffice_project/edfb5295ba211bd31ad47d0bad0118690f76407d</meta:generator>
    <meta:document-statistic meta:object-count="10"/>
  </office:meta>
</office:document-meta>
</file>