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1000000640000005A1C7F2460.png" manifest:media-type="image/png"/>
  <manifest:file-entry manifest:full-path="Pictures/10000201000000DF000000DFD33CE189.png" manifest:media-type="image/png"/>
  <manifest:file-entry manifest:full-path="Pictures/10000201000000220000005AB0CC8FD8.png" manifest:media-type="image/png"/>
  <manifest:file-entry manifest:full-path="Pictures/1000000000000800000002F5C0D0581A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ＰＬ中楷1" svg:font-family="文鼎ＰＬ中楷" style:font-family-generic="modern" style:font-pitch="fixed"/>
    <style:font-face style:name="文鼎ＰＬ中楷2" svg:font-family="文鼎ＰＬ中楷" style:font-adornments="粗體" style:font-family-generic="modern" style:font-pitch="fixed"/>
    <style:font-face style:name="Liberation Sans1" svg:font-family="'Liberation Sans'" style:font-family-generic="modern" style:font-pitch="variable"/>
    <style:font-face style:name="文鼎ＰＬ中楷" svg:font-family="文鼎ＰＬ中楷" style:font-family-generic="modern" style:font-pitch="variable"/>
    <style:font-face style:name="新細明體1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000000" draw:textarea-horizontal-align="justify" draw:textarea-vertical-align="middle" draw:auto-grow-height="false" fo:min-height="20.75cm" fo:min-width="29.2cm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 fo:min-height="20.75cm" fo:min-width="29.2cm"/>
    </style:style>
    <style:style style:name="gr3" style:family="graphic" style:parent-style-name="物體無填充也無線條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2cm" svg:stroke-color="#ffff00" draw:marker-start-width="0.8cm" draw:marker-end-width="0.8cm" draw:fill="none" draw:textarea-horizontal-align="justify" draw:textarea-vertical-align="middle" draw:auto-grow-height="false" fo:min-height="19.75cm" fo:min-width="28.2cm" fo:padding-top="0.225cm" fo:padding-bottom="0.225cm" fo:padding-left="0.35cm" fo:padding-right="0.35cm"/>
    </style:style>
    <style:style style:name="gr5" style:family="graphic" style:parent-style-name="standard">
      <style:graphic-properties svg:stroke-width="0.2cm" svg:stroke-color="#ff00ff" draw:marker-start-width="0.8cm" draw:marker-end-width="0.8cm" draw:fill="none" draw:textarea-horizontal-align="justify" draw:textarea-vertical-align="middle" draw:auto-grow-height="false" fo:min-height="19.35cm" fo:min-width="27.8cm" fo:padding-top="0.225cm" fo:padding-bottom="0.225cm" fo:padding-left="0.35cm" fo:padding-right="0.35cm"/>
    </style:style>
    <style:style style:name="gr6" style:family="graphic" style:parent-style-name="standard">
      <style:graphic-properties svg:stroke-width="0.2cm" svg:stroke-color="#00ffff" draw:marker-start-width="0.8cm" draw:marker-end-width="0.8cm" draw:fill="none" draw:textarea-horizontal-align="justify" draw:textarea-vertical-align="middle" draw:auto-grow-height="false" fo:min-height="18.95cm" fo:min-width="27.4cm" fo:padding-top="0.225cm" fo:padding-bottom="0.225cm" fo:padding-left="0.35cm" fo:padding-right="0.35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.35cm" fo:min-width="0.5cm"/>
    </style:style>
    <style:style style:name="gr8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1.179cm"/>
      <style:paragraph-properties style:writing-mode="tb-rl"/>
    </style:style>
    <style:style style:name="gr9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0.222cm"/>
      <style:paragraph-properties style:writing-mode="tb-rl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false" fo:min-height="0.25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0.958cm"/>
      <style:paragraph-properties style:writing-mode="tb-rl"/>
    </style:style>
    <style:style style:name="gr12" style:family="graphic" style:parent-style-name="standard">
      <style:graphic-properties draw:fill="solid" draw:fill-color="#ffffff" draw:textarea-horizontal-align="justify" draw:textarea-vertical-align="middle" draw:auto-grow-height="false" fo:min-height="0.35cm" fo:min-width="0cm"/>
    </style:style>
    <style:style style:name="gr13" style:family="graphic" style:parent-style-name="standard">
      <style:graphic-properties draw:fill="solid" draw:fill-color="#ffffff" draw:textarea-horizontal-align="justify" draw:textarea-vertical-align="middle" draw:auto-grow-height="false" fo:min-height="0.15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0.59cm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style:paragraph-properties style:writing-mode="tb-rl"/>
      <style:text-properties fo:color="#0000ff" style:font-name="文鼎ＰＬ中楷1" fo:font-size="17pt" fo:font-weight="bold" style:font-name-asian="文鼎ＰＬ中楷1" style:font-size-asian="17pt" style:font-weight-asian="bold" style:font-size-complex="17pt" style:font-weight-complex="bold"/>
    </style:style>
    <style:style style:name="P3" style:family="paragraph">
      <style:paragraph-properties style:writing-mode="tb-rl"/>
      <style:text-properties fo:color="#0000ff" style:font-name="文鼎ＰＬ中楷1" fo:font-size="5pt" fo:font-weight="bold" style:font-name-asian="文鼎ＰＬ中楷1" style:font-size-asian="5pt" style:font-weight-asian="bold" style:font-size-complex="6pt" style:font-weight-complex="bold"/>
    </style:style>
    <style:style style:name="P4" style:family="paragraph">
      <style:paragraph-properties style:writing-mode="tb-rl"/>
      <style:text-properties fo:color="#0000ff" style:font-name="文鼎ＰＬ中楷1" fo:font-size="5pt" fo:font-weight="bold" style:font-name-asian="文鼎ＰＬ中楷2" style:font-size-asian="5pt" style:font-style-asian="normal" style:font-weight-asian="bold" style:font-size-complex="6pt" style:font-weight-complex="bold"/>
    </style:style>
    <style:style style:name="P5" style:family="paragraph">
      <style:paragraph-properties style:writing-mode="tb-rl"/>
      <style:text-properties style:use-window-font-color="true" style:font-name="文鼎ＰＬ中楷1" fo:font-size="26pt" fo:letter-spacing="0.053cm" fo:font-weight="bold" style:font-name-asian="文鼎ＰＬ中楷1" style:font-size-asian="26pt" style:font-weight-asian="bold" style:font-size-complex="26pt" style:font-weight-complex="bold"/>
    </style:style>
    <style:style style:name="P6" style:family="paragraph">
      <style:paragraph-properties fo:line-height="150%" style:writing-mode="tb-rl"/>
      <style:text-properties style:font-name="文鼎ＰＬ中楷1" fo:font-size="16pt" fo:letter-spacing="0.053cm" fo:font-weight="bold" style:font-name-asian="文鼎ＰＬ中楷1" style:font-size-asian="16pt" style:font-weight-asian="bold" style:font-size-complex="16pt" style:font-weight-complex="bold"/>
    </style:style>
    <style:style style:name="T1" style:family="text">
      <style:text-properties fo:color="#0000ff" style:font-name="文鼎ＰＬ中楷1" fo:font-size="17pt" fo:font-weight="bold" style:font-name-asian="文鼎ＰＬ中楷1" style:font-size-asian="17pt" style:font-weight-asian="bold" style:font-size-complex="17pt" style:font-weight-complex="bold"/>
    </style:style>
    <style:style style:name="T2" style:family="text">
      <style:text-properties fo:color="#0000ff" style:font-name="文鼎ＰＬ中楷1" fo:font-size="5pt" fo:font-weight="bold" style:font-name-asian="文鼎ＰＬ中楷1" style:font-size-asian="5pt" style:font-weight-asian="bold" style:font-size-complex="6pt" style:font-weight-complex="bold"/>
    </style:style>
    <style:style style:name="T3" style:family="text">
      <style:text-properties fo:color="#0000ff" style:font-name="文鼎ＰＬ中楷1" fo:font-size="5pt" fo:font-weight="bold" style:font-name-asian="文鼎ＰＬ中楷2" style:font-size-asian="5pt" style:font-style-asian="normal" style:font-weight-asian="bold" style:font-size-complex="6pt" style:font-weight-complex="bold"/>
    </style:style>
    <style:style style:name="T4" style:family="text">
      <style:text-properties style:font-name="文鼎ＰＬ中楷1" fo:font-size="26pt" fo:letter-spacing="0.053cm" fo:font-weight="bold" style:font-name-asian="文鼎ＰＬ中楷1" style:font-size-asian="26pt" style:font-weight-asian="bold" style:font-size-complex="26pt" style:font-weight-complex="bold"/>
    </style:style>
    <style:style style:name="T5" style:family="text">
      <style:text-properties fo:color="#ff0000" style:font-name="文鼎ＰＬ中楷1" fo:font-size="16pt" fo:letter-spacing="0.053cm" fo:font-weight="bold" style:font-name-asian="文鼎ＰＬ中楷1" style:font-size-asian="16pt" style:font-weight-asian="bold" style:font-size-complex="16pt" style:font-weight-complex="bold"/>
    </style:style>
    <style:style style:name="T6" style:family="text">
      <style:text-properties style:use-window-font-color="true" style:font-name="文鼎ＰＬ中楷1" fo:font-size="16pt" fo:letter-spacing="0.053cm" fo:font-weight="bold" style:font-name-asian="文鼎ＰＬ中楷1" style:font-size-asian="16pt" style:font-weight-asian="bold" style:font-size-complex="16pt" style:font-weight-complex="bold"/>
    </style:style>
    <style:style style:name="T7" style:family="text">
      <style:text-properties fo:color="#008000" style:font-name="文鼎ＰＬ中楷1" fo:font-size="16pt" fo:letter-spacing="0.053cm" fo:font-weight="bold" style:font-name-asian="文鼎ＰＬ中楷1" style:font-size-asian="16pt" style:font-weight-asian="bold" style:font-size-complex="16pt" style:font-weight-complex="bold"/>
    </style:style>
    <style:style style:name="T8" style:family="text">
      <style:text-properties fo:color="#000000" style:font-name="文鼎ＰＬ中楷1" fo:font-size="16pt" fo:letter-spacing="0.053cm" fo:font-weight="bold" style:font-name-asian="文鼎ＰＬ中楷1" style:font-size-asian="16pt" style:font-weight-asian="bold" style:font-size-complex="16pt" style:font-weight-complex="bold"/>
    </style:style>
    <style:style style:name="T9" style:family="text">
      <style:text-properties fo:color="#0000ff" style:font-name="文鼎ＰＬ中楷1" fo:font-size="16pt" fo:letter-spacing="0.053cm" fo:font-weight="bold" style:font-name-asian="文鼎ＰＬ中楷1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custom-shape draw:style-name="gr1" draw:text-style-name="P1" draw:layer="layout" svg:width="29.7cm" svg:height="21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9.7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24.5cm" svg:height="12.9cm" svg:x="2.2cm" svg:y="4cm">
          <draw:image xlink:href="Pictures/1000000000000800000002F5C0D0581A.jpg" xlink:type="simple" xlink:show="embed" xlink:actuate="onLoad">
            <text:p/>
          </draw:image>
        </draw:frame>
        <draw:custom-shape draw:style-name="gr4" draw:text-style-name="P1" draw:layer="layout" svg:width="28.9cm" svg:height="20.2cm" svg:x="0.4cm" svg:y="0.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28.5cm" svg:height="19.8cm" svg:x="0.6cm" svg:y="0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28.1cm" svg:height="19.4cm" svg:x="0.8cm" svg:y="0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" draw:layer="layout" svg:width="2cm" svg:height="2cm" svg:x="0.18cm" svg:y="0.2cm">
          <draw:image xlink:href="Pictures/10000201000000DF000000DFD33CE189.png" xlink:type="simple" xlink:show="embed" xlink:actuate="onLoad">
            <text:p/>
          </draw:image>
        </draw:frame>
        <draw:frame draw:style-name="gr3" draw:text-style-name="P1" draw:layer="layout" svg:width="2cm" svg:height="2cm" svg:x="0.18cm" svg:y="18.8cm">
          <draw:image xlink:href="Pictures/10000201000000DF000000DFD33CE189.png" xlink:type="simple" xlink:show="embed" xlink:actuate="onLoad">
            <text:p/>
          </draw:image>
        </draw:frame>
        <draw:frame draw:style-name="gr3" draw:text-style-name="P1" draw:layer="layout" svg:width="2cm" svg:height="2cm" svg:x="27.577cm" svg:y="0.2cm">
          <draw:image xlink:href="Pictures/10000201000000DF000000DFD33CE189.png" xlink:type="simple" xlink:show="embed" xlink:actuate="onLoad">
            <text:p/>
          </draw:image>
        </draw:frame>
        <draw:frame draw:style-name="gr3" draw:text-style-name="P1" draw:layer="layout" svg:width="2cm" svg:height="2cm" svg:x="27.577cm" svg:y="18.8cm">
          <draw:image xlink:href="Pictures/10000201000000DF000000DFD33CE189.png" xlink:type="simple" xlink:show="embed" xlink:actuate="onLoad">
            <text:p/>
          </draw:image>
        </draw:frame>
        <draw:custom-shape draw:style-name="gr7" draw:text-style-name="P1" draw:layer="layout" svg:width="1cm" svg:height="0.6cm" svg:x="12.1cm" svg:y="11.7cm">
          <text:p/>
          <draw:enhanced-geometry svg:viewBox="0 0 21600 21600" draw:type="rectangle" draw:enhanced-path="M 0 0 L 21600 0 21600 21600 0 21600 0 0 Z N"/>
        </draw:custom-shape>
        <draw:frame draw:style-name="gr8" draw:text-style-name="P2" draw:layer="layout" svg:width="1.679cm" svg:height="1.52cm" svg:x="11.3cm" svg:y="11.55cm">
          <draw:text-box>
            <text:p text:style-name="P2"><text:span text:style-name="T1">呬</text:span></text:p>
          </draw:text-box>
        </draw:frame>
        <draw:frame draw:style-name="gr9" draw:text-style-name="P3" draw:layer="layout" svg:width="0.722cm" svg:height="0.9cm" svg:x="12.47cm" svg:y="11.67cm">
          <draw:text-box>
            <text:p text:style-name="P3"><text:span text:style-name="T2">ㄒ一</text:span></text:p>
          </draw:text-box>
        </draw:frame>
        <draw:frame draw:style-name="gr9" draw:text-style-name="P4" draw:layer="layout" svg:width="0.722cm" svg:height="0.5cm" svg:x="12.63cm" svg:y="11.78cm">
          <draw:text-box>
            <text:p text:style-name="P4"><text:span text:style-name="T3">ˋ</text:span></text:p>
          </draw:text-box>
        </draw:frame>
        <draw:custom-shape draw:style-name="gr10" draw:text-style-name="P1" draw:layer="layout" svg:width="0.19cm" svg:height="0.5cm" svg:x="25.21cm" svg:y="1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5" draw:layer="layout" svg:width="1.458cm" svg:height="6.1cm" svg:x="26.624cm" svg:y="7.2cm">
          <draw:text-box>
            <text:p text:style-name="P5"><text:span text:style-name="T4">寶篋印陀羅尼</text:span></text:p>
          </draw:text-box>
        </draw:frame>
        <draw:custom-shape draw:style-name="gr12" draw:text-style-name="P1" draw:layer="layout" svg:width="0.4cm" svg:height="0.6cm" svg:x="22.6cm" svg:y="7.2cm">
          <text:p/>
          <draw:enhanced-geometry svg:viewBox="0 0 21600 21600" draw:type="rectangle" draw:enhanced-path="M 0 0 L 21600 0 21600 21600 0 21600 0 0 Z N"/>
        </draw:custom-shape>
        <draw:frame draw:style-name="gr9" draw:text-style-name="P4" draw:layer="layout" svg:width="0.722cm" svg:height="0.9cm" svg:x="22.34cm" svg:y="7.24cm">
          <draw:text-box>
            <text:p text:style-name="P4"><text:span text:style-name="T3">ㄇㄢ</text:span></text:p>
          </draw:text-box>
        </draw:frame>
        <draw:frame draw:style-name="gr9" draw:text-style-name="P4" draw:layer="layout" svg:width="0.722cm" svg:height="0.5cm" svg:x="22.49cm" svg:y="7.36cm">
          <draw:text-box>
            <text:p text:style-name="P4"><text:span text:style-name="T3">ˊ</text:span></text:p>
          </draw:text-box>
        </draw:frame>
        <draw:custom-shape draw:style-name="gr13" draw:text-style-name="P1" draw:layer="layout" svg:width="0.2cm" svg:height="0.4cm" svg:x="5.5cm" svg:y="5cm">
          <text:p/>
          <draw:enhanced-geometry svg:viewBox="0 0 21600 21600" draw:type="rectangle" draw:enhanced-path="M 0 0 L 21600 0 21600 21600 0 21600 0 0 Z N"/>
        </draw:custom-shape>
        <draw:frame draw:style-name="gr9" draw:text-style-name="P4" draw:layer="layout" svg:width="0.722cm" svg:height="0.9cm" svg:x="5.23cm" svg:y="5.01cm">
          <draw:text-box>
            <text:p text:style-name="P4"><text:span text:style-name="T3">ㄢ</text:span></text:p>
          </draw:text-box>
        </draw:frame>
        <draw:custom-shape draw:style-name="gr10" draw:text-style-name="P1" draw:layer="layout" svg:width="0.2cm" svg:height="0.5cm" svg:x="25cm" svg:y="5.9cm">
          <text:p/>
          <draw:enhanced-geometry svg:viewBox="0 0 21600 21600" draw:type="rectangle" draw:enhanced-path="M 0 0 L 21600 0 21600 21600 0 21600 0 0 Z N"/>
        </draw:custom-shape>
        <draw:frame draw:style-name="gr9" draw:text-style-name="P4" draw:layer="layout" svg:width="0.722cm" svg:height="0.9cm" svg:x="24.75cm" svg:y="6cm">
          <draw:text-box>
            <text:p text:style-name="P4"><text:span text:style-name="T3">ㄢ</text:span></text:p>
          </draw:text-box>
        </draw:frame>
        <draw:frame draw:style-name="gr3" draw:text-style-name="P1" draw:layer="layout" svg:width="0.67cm" svg:height="0.6cm" svg:x="24.36cm" svg:y="15.9cm">
          <draw:image xlink:href="Pictures/10000201000000640000005A1C7F2460.png" xlink:type="simple" xlink:show="embed" xlink:actuate="onLoad">
            <text:p/>
          </draw:image>
        </draw:frame>
        <draw:frame draw:style-name="gr14" draw:text-style-name="P6" draw:layer="layout" svg:width="1.09cm" svg:height="7.02cm" svg:x="2.21cm" svg:y="9.78cm">
          <draw:text-box>
            <text:p text:style-name="P6"><text:span text:style-name="T5">紅原圖</text:span><text:span text:style-name="T6">　</text:span><text:span text:style-name="T7">綠借圖</text:span><text:span text:style-name="T8">　</text:span><text:span text:style-name="T9">藍改圖</text:span></text:p>
          </draw:text-box>
        </draw:frame>
        <draw:frame draw:style-name="gr3" draw:text-style-name="P1" draw:layer="layout" svg:width="0.23cm" svg:height="0.6cm" svg:x="25cm" svg:y="15.9cm">
          <draw:image xlink:href="Pictures/10000201000000220000005AB0CC8FD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文鼎ＰＬ中楷1" svg:font-family="文鼎ＰＬ中楷" style:font-family-generic="modern" style:font-pitch="fixed"/>
    <style:font-face style:name="文鼎ＰＬ中楷2" svg:font-family="文鼎ＰＬ中楷" style:font-adornments="粗體" style:font-family-generic="modern" style:font-pitch="fixed"/>
    <style:font-face style:name="Liberation Sans1" svg:font-family="'Liberation Sans'" style:font-family-generic="modern" style:font-pitch="variable"/>
    <style:font-face style:name="文鼎ＰＬ中楷" svg:font-family="文鼎ＰＬ中楷" style:font-family-generic="modern" style:font-pitch="variable"/>
    <style:font-face style:name="新細明體1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ffffff" draw:marker-start-width="0.2cm" draw:marker-start-center="false" draw:marker-end-width="0.2cm" draw:marker-end-center="false" draw:fill="solid" draw:fill-color="#729fcf" draw:opacity="10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10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新細明體" style:font-family-asian="新細明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stroke-dash="Dashed_20__28_var_29__20_4" draw:fill="none" draw:opacity="100%" draw:shadow-opacity="10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17T20:05:35.868000000</meta:creation-date>
    <dc:date>2021-09-24T20:43:38.229000000</dc:date>
    <meta:editing-duration>P6DT11H49M14S</meta:editing-duration>
    <meta:editing-cycles>37</meta:editing-cycles>
    <meta:generator>LibreOffice/4.3.7.2$Windows_x86 LibreOffice_project/8a35821d8636a03b8bf4e15b48f59794652c68ba</meta:generator>
    <meta:document-statistic meta:object-count="26"/>
  </office:meta>
</office:document-meta>
</file>